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soft-page-break/>
      <text:list text:style-name="LFO1" text:continue-numbering="true">
        <text:list-item>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soft-page-break/>
            <text:p text:style-name="P64">臺北市藥師公會<text:s text:c="2"/>王明媛<text:s text:c="2"/>常務理事</text:p>
            <text:p text:style-name="P65">新光人壽慈善基金會<text:s text:c="2"/>唐志豪<text:s text:c="2"/>企劃組組長</text:p>
            <text:p text:style-name="P66">臺北市志願服務推廣中心<text:s/>張家明<text:s text:c="2"/>主任</text:p>
          </table:table-cell>
        </table:table-row>
        <text:soft-page-break/>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soft-page-break/>
            <text:p text:style-name="P94">臺北市志願服務推廣中心</text:p>
          </table:table-cell>
        </table:table-row>
        <text:soft-page-break/>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v101_ccm</meta:initial-creator>
    <dc:creator>fion1980</dc:creator>
    <meta:creation-date>2020-10-05T01:55:00Z</meta:creation-date>
    <dc:date>2020-10-05T01:55:00Z</dc:date>
    <meta:print-date>2020-09-22T01:11:00Z</meta:print-date>
    <meta:template xlink:href="Normal" xlink:type="simple"/>
    <meta:editing-cycles>2</meta:editing-cycles>
    <meta:editing-duration>PT60S</meta:editing-duration>
    <meta:document-statistic meta:page-count="4" meta:paragraph-count="2" meta:word-count="188" meta:character-count="1259" meta:row-count="8" meta:non-whitespace-character-count="1073"/>
  </office:meta>
</office:document-meta>
</file>