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222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1.1131in"/>
    </style:style>
    <style:style style:name="TableColumn18" style:family="table-column">
      <style:table-column-properties style:column-width="0.5604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1.1416in"/>
    </style:style>
    <style:style style:name="Table13" style:family="table">
      <style:table-properties style:width="5.7652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1" style:family="table-row">
      <style:table-row-properties style:min-row-height="0.404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39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4" style:family="table-row">
      <style:table-row-properties style: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21" style:family="table-row">
      <style:table-row-properties style: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38" style:family="table-row">
      <style:table-row-properties style: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 style: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72" style:family="table-row">
      <style:table-row-properties style:row-height="0.393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89" style:family="table-row">
      <style:table-row-properties style: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06" style:family="table-row">
      <style:table-row-properties style:row-height="0.3937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fo:margin-left="-0.4916in" fo:margin-right="-0.725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248" style:parent-style-name="內文" style:family="paragraph">
      <style:paragraph-properties fo:text-align="justify" fo:margin-right="-0.725in"/>
      <style:text-properties style:font-name="標楷體" style:font-name-asian="標楷體" fo:font-weight="bold" style:font-weight-asian="bold" style:font-size-complex="14pt"/>
    </style:style>
    <style:style style:name="P249" style:parent-style-name="內文" style:family="paragraph">
      <style:paragraph-properties fo:margin-lef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附件一</text:span></text:p>
      <text:p text:style-name="P3">教育部第14屆國中小學生普及化運動</text:p>
      <text:p text:style-name="P4"><text:span text:style-name="T5">臺北市</text:span><text:span text:style-name="T6">1</text:span><text:span text:style-name="T7">11</text:span><text:span text:style-name="T8">學年度國小樂樂棒球錦標賽</text:span><text:span text:style-name="T9">-</text:span><text:span text:style-name="T10">跨班組隊</text:span><text:span text:style-name="T11">證明單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校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年級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原班級( <text:s text:c="2"/>年 <text:s text:c="2"/>班)，人數： <text:s/>人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跨班班級( <text:s text:c="2"/>年 <text:s text:c="2"/>班)，人數： <text:s/>人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編號</text:p>
          </table:table-cell>
          <table:table-cell table:style-name="TableCell39">
            <text:p text:style-name="P40">班級</text:p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>編號</text:p>
          </table:table-cell>
          <table:table-cell table:style-name="TableCell47">
            <text:p text:style-name="P48">班級</text:p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姓名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1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1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1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1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1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17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1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1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9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2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2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2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8">
            <text:p text:style-name="P242">跨班組隊原因：</text:p>
            <text:p text:style-name="P243">□班級未達22人</text:p>
            <text:p text:style-name="P244">□班級男生或女生未達8人</text:p>
            <text:p text:style-name="內文"><text:span text:style-name="T245">□其他：</text:span><text:span text:style-name="T246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  <text:p text:style-name="P248">體育組長：<text:s text:c="10"/><text:s/>學務主任：<text:s text:c="10"/><text:s/>註冊組長： <text:s text:c="9"/><text:s/>校長：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啟正</meta:initial-creator>
    <dc:creator>王家慶</dc:creator>
    <meta:creation-date>2022-11-24T03:32:00Z</meta:creation-date>
    <dc:date>2022-11-24T03:32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