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776cm" fo:break-before="auto" style:use-optimal-row-height="tru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ackground-color="transparent" fo:border="2.01pt solid #000000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六年級男童甲組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男童六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/>
          <table:table-cell table:style-name="ce4"/>
          <table:table-cell table:style-name="ce26" table:number-columns-spanned="3" table:number-rows-spanned="1"/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六年級男童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男童六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六年級女童甲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女童六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六年級女童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女童六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六年級男女混和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男女六年級混和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五年級男童甲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男童五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五年級男童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男童五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五年級女童甲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女童五年級甲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五年級女童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女童五年級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五年級男女混和乙組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男女五年級混和乙組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2">
            <text:p><text:span text:style-name="T1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 table:number-rows-repeated="14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四年級男童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男童四年級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四年級女童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1016" table:default-cell-style-name="ce19"/>
        <table:table-row table:style-name="ro1">
          <table:table-cell table:style-name="ce7" office:value-type="string" calcext:value-type="string" table:number-columns-spanned="8" table:number-rows-spanned="1">
            <text:p>臺北市111學年度教育盃國民小學排球錦標賽學生組報名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組別</text:p>
          </table:table-cell>
          <table:table-cell table:style-name="ce9" office:value-type="string" calcext:value-type="string" table:number-columns-spanned="3" table:number-rows-spanned="1">
            <text:p>女童四年級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聯絡人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手機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領隊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教練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助理教練</text:p>
          </table:table-cell>
          <table:table-cell table:style-name="ce8" table:number-columns-spanned="3" table:number-rows-spanned="1"/>
          <table:covered-table-cell table:number-columns-repeated="2"/>
          <table:table-cell table:style-name="ce2" office:value-type="string" calcext:value-type="string">
            <text:p>管理</text:p>
          </table:table-cell>
          <table:table-cell table:style-name="ce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身分別</text:p>
          </table:table-cell>
          <table:table-cell table:style-name="ce4" office:value-type="string" calcext:value-type="string">
            <text:p>生日</text:p>
          </table:table-cell>
          <table:table-cell table:style-name="ce24" office:value-type="string" calcext:value-type="string" table:number-columns-spanned="3" table:number-rows-spanned="1">
            <text:p>姓名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號碼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隊員</text:p>
          </table:table-cell>
          <table:table-cell table:style-name="ce5" office:value-type="string" calcext:value-type="string">
            <text:p>98.09.12</text:p>
          </table:table-cell>
          <table:table-cell table:style-name="ce11" office:value-type="string" calcext:value-type="string" table:number-columns-spanned="3" table:number-rows-spanned="1">
            <text:p>王曉明</text:p>
          </table:table-cell>
          <table:covered-table-cell table:number-columns-repeated="2"/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spanned="3" table:number-rows-spanned="1"/>
          <table:covered-table-cell table:number-columns-repeated="2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2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2">
            <text:p>體育組長</text:p>
          </table:table-cell>
          <table:covered-table-cell/>
          <table:table-cell table:style-name="ce15" office:value-type="string" calcext:value-type="string" table:number-columns-spanned="2" table:number-rows-spanned="2">
            <text:p>學務主任</text:p>
          </table:table-cell>
          <table:covered-table-cell/>
          <table:table-cell table:style-name="ce15" office:value-type="string" calcext:value-type="string" table:number-columns-spanned="2" table:number-rows-spanned="2">
            <text:p>註冊組長</text:p>
          </table:table-cell>
          <table:covered-table-cell/>
          <table:table-cell table:style-name="ce15" office:value-type="string" calcext:value-type="string" table:number-columns-spanned="2" table:number-rows-spanned="2">
            <text:p>校 <text:s text:c="3"/>長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5"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style-name="ce16" table:number-columns-spanned="2" table:number-rows-spanned="3"/>
          <table:covered-table-cell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eacher</meta:initial-creator>
    <dc:creator>teacher</dc:creator>
    <meta:creation-date>2020-12-16T08:55:33Z</meta:creation-date>
    <dc:date>2022-12-12T01:44:29Z</dc:date>
    <meta:document-statistic meta:table-count="12" meta:cell-count="514" meta:object-count="0"/>
  </office:meta>
</office:document-meta>
</file>