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prefix="【" style:num-suffix="】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bullet text:level="1" text:bullet-char="★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-asian="標楷體" fo:font-size="20pt" style:font-size-asian="20pt"/>
    </style:style>
    <style:style style:name="P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.0416in"/>
      <style:text-properties style:font-name="標楷體" style:font-name-asian="標楷體" fo:font-size="14pt" style:font-size-asian="14pt"/>
    </style:style>
    <style:style style:name="P5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line-height-at-least="0.0416in" fo:text-indent="1.6666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.0416in" fo:margin-left="-0.0833in" fo:text-indent="1.7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 fo:margin-left="0.709in" fo:text-indent="-0.709in">
        <style:tab-stops/>
      </style:paragraph-properties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fo:text-align="justify" fo:margin-top="0.125in" style:line-height-at-least="0in" fo:margin-left="0.709in" fo:text-indent="-0.709in">
        <style:tab-stops/>
      </style:paragraph-properties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P138" style:parent-style-name="內文" style:family="paragraph">
      <style:paragraph-properties fo:text-align="justify" fo:margin-top="0.125in" style:line-height-at-least="0in" fo:margin-left="0.709in" fo:text-indent="-0.709in">
        <style:tab-stops/>
      </style:paragraph-properties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P181" style:parent-style-name="內文" style:family="paragraph">
      <style:paragraph-properties fo:margin-top="0.125in" style:line-height-at-least="0in" fo:margin-left="0.1416in" fo:text-indent="-0.141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P20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PONY BASEBALL TOUNAMENT APPLICATION FORM</text:p>
      <text:p text:style-name="P2">2023年美國小馬聯盟入會加盟申請表</text:p>
      <text:list text:style-name="LFO1" text:continue-numbering="true">
        <text:list-item>
          <text:p text:style-name="P3">說明：請各球隊(學校)詳填下列各項：</text:p>
        </text:list-item>
      </text:list>
      <text:p text:style-name="P4"><text:s/>□　新會員 <text:s text:c="8"/>□　舊會員　　（請勾選）</text:p>
      <text:list text:style-name="LFO2" text:continue-numbering="true">
        <text:list-item>
          <text:p text:style-name="P5">所屬縣市(即聯盟名稱)：</text:p>
        </text:list-item>
        <text:list-item>
          <text:p text:style-name="P6">學校名稱：</text:p>
        </text:list-item>
        <text:list-item>
          <text:p text:style-name="P7">學校人數：</text:p>
        </text:list-item>
        <text:list-item>
          <text:p text:style-name="P8">學校校長：</text:p>
        </text:list-item>
        <text:list-item>
          <text:p text:style-name="P9"><text:span text:style-name="T10">學校地址：</text:span><text:span text:style-name="T11">□□□</text:span></text:p>
        </text:list-item>
        <text:list-item>
          <text:p text:style-name="P12">學校電話：<text:s text:c="25"/>傳真：</text:p>
        </text:list-item>
        <text:list-item>
          <text:p text:style-name="P13"><text:span text:style-name="T14">加盟級數：</text:span><text:span text:style-name="T15">□</text:span><text:span text:style-name="T16"><text:s/></text:span><text:span text:style-name="T17">野馬級</text:span><text:span text:style-name="T18">(11-12</text:span><text:span text:style-name="T19">歲組</text:span><text:span text:style-name="T20">)[</text:span><text:span text:style-name="T21">少棒</text:span><text:span text:style-name="T22">]<text:s/></text:span><text:span text:style-name="T23">會費</text:span><text:span text:style-name="T24">：新台幣</text:span><text:span text:style-name="T25">80</text:span><text:span text:style-name="T26">0</text:span><text:span text:style-name="T27">/</text:span><text:span text:style-name="T28">校</text:span></text:p>
        </text:list-item>
      </text:list>
      <text:p text:style-name="P29"><text:span text:style-name="T30">□</text:span><text:span text:style-name="T31"><text:s/></text:span><text:span text:style-name="T32">小馬級</text:span><text:span text:style-name="T33">(13-14</text:span><text:span text:style-name="T34">歲組</text:span><text:span text:style-name="T35">)[</text:span><text:span text:style-name="T36">青少棒</text:span><text:span text:style-name="T37">]</text:span><text:span text:style-name="T38"><text:s/></text:span><text:span text:style-name="T39">會費</text:span><text:span text:style-name="T40">：新台幣</text:span><text:span text:style-name="T41">800</text:span><text:span text:style-name="T42">/校</text:span></text:p>
      <text:p text:style-name="P43"><text:span text:style-name="T44">□</text:span><text:span text:style-name="T45"><text:s/>帕</text:span><text:span text:style-name="T46">馬級</text:span><text:span text:style-name="T47">(1</text:span><text:span text:style-name="T48">7</text:span><text:span text:style-name="T49">-1</text:span><text:span text:style-name="T50">8</text:span><text:span text:style-name="T51">歲組</text:span><text:span text:style-name="T52">)[</text:span><text:span text:style-name="T53">青棒</text:span><text:span text:style-name="T54">]</text:span><text:span text:style-name="T55"><text:s/></text:span><text:span text:style-name="T56">會費</text:span><text:span text:style-name="T57">：新台幣</text:span><text:span text:style-name="T58">1</text:span><text:span text:style-name="T59">6</text:span><text:span text:style-name="T60">0</text:span><text:span text:style-name="T61">0</text:span><text:span text:style-name="T62">/</text:span><text:span text:style-name="T63">校</text:span></text:p>
      <text:list text:style-name="LFO2" text:continue-numbering="true">
        <text:list-item>
          <text:p text:style-name="P64">連絡人：　　　　　<text:s/>　電話：<text:s text:c="12"/>行動電話： <text:s text:c="4"/></text:p>
        </text:list-item>
        <text:list-item>
          <text:p text:style-name="P65">貴球隊核銷之收據抬頭：</text:p>
        </text:list-item>
      </text:list>
      <text:p text:style-name="P66">備<text:s text:c="2"/>註</text:p>
      <text:p text:style-name="P67"><text:span text:style-name="T68">野馬級：</text:span><text:span text:style-name="T69">ＰＯＮＹ規定凡申請加盟野馬級</text:span><text:span text:style-name="T70">(12</text:span><text:span text:style-name="T71">歲組</text:span><text:span text:style-name="T72">)</text:span><text:span text:style-name="T73">的少棒隊隊員之組成，</text:span><text:span text:style-name="T74">可全為</text:span><text:span text:style-name="T75">12</text:span><text:span text:style-name="T76">歲球員，或全為</text:span><text:span text:style-name="T77">11</text:span><text:span text:style-name="T78">歲球員，或</text:span><text:span text:style-name="T79">11</text:span><text:span text:style-name="T80">歲與</text:span><text:span text:style-name="T81">12</text:span><text:span text:style-name="T82">歲混合組</text:span><text:span text:style-name="T83">成</text:span><text:span text:style-name="T84">。</text:span><text:span text:style-name="T85">(</text:span><text:span text:style-name="T86">民國</text:span><text:span text:style-name="T87">9</text:span><text:span text:style-name="T88">9</text:span><text:span text:style-name="T89">年</text:span><text:span text:style-name="T90">9</text:span><text:span text:style-name="T91">月</text:span><text:span text:style-name="T92">1</text:span><text:span text:style-name="T93">日起至</text:span><text:span text:style-name="T94">10</text:span><text:span text:style-name="T95">1</text:span><text:span text:style-name="T96">年</text:span><text:span text:style-name="T97">4</text:span><text:span text:style-name="T98">月</text:span><text:span text:style-name="T99">3</text:span><text:span text:style-name="T100">0</text:span><text:span text:style-name="T101">日出生</text:span><text:span text:style-name="T102">)</text:span></text:p>
      <text:p text:style-name="P103"><text:span text:style-name="T104">小馬級：ＰＯＮＹ規定凡申請加盟小馬級</text:span><text:span text:style-name="T105">(14</text:span><text:span text:style-name="T106">歲組</text:span><text:span text:style-name="T107">)</text:span><text:span text:style-name="T108">的青少棒隊隊員之組成，</text:span><text:span text:style-name="T109">可全為</text:span><text:span text:style-name="T110">14</text:span><text:span text:style-name="T111">歲球員，或全為</text:span><text:span text:style-name="T112">13</text:span><text:span text:style-name="T113">歲球員，或</text:span><text:span text:style-name="T114">13</text:span><text:span text:style-name="T115">歲與</text:span><text:span text:style-name="T116">14</text:span><text:span text:style-name="T117">歲混合組</text:span><text:span text:style-name="T118">成</text:span><text:span text:style-name="T119">。</text:span><text:span text:style-name="T120">(</text:span><text:span text:style-name="T121">民國</text:span><text:span text:style-name="T122">9</text:span><text:span text:style-name="T123">7</text:span><text:span text:style-name="T124">年</text:span><text:span text:style-name="T125">5</text:span><text:span text:style-name="T126">月</text:span><text:span text:style-name="T127">1</text:span><text:span text:style-name="T128">日起至</text:span><text:span text:style-name="T129">9</text:span><text:span text:style-name="T130">9</text:span><text:span text:style-name="T131">年</text:span><text:span text:style-name="T132">4</text:span><text:span text:style-name="T133">月</text:span><text:span text:style-name="T134">3</text:span><text:span text:style-name="T135">0</text:span><text:span text:style-name="T136">日出生</text:span><text:span text:style-name="T137">)</text:span></text:p>
      <text:p text:style-name="P138"><text:span text:style-name="T139">帕馬級：ＰＯＮＹ規定凡申請加盟帕馬級</text:span><text:span text:style-name="T140">(18</text:span><text:span text:style-name="T141">歲組</text:span><text:span text:style-name="T142">)</text:span><text:span text:style-name="T143">的青棒隊隊員之組成，</text:span><text:span text:style-name="T144">可全為</text:span><text:span text:style-name="T145">18</text:span><text:span text:style-name="T146">歲球員，或全為</text:span><text:span text:style-name="T147">17</text:span><text:span text:style-name="T148">歲球員，或</text:span><text:span text:style-name="T149">17</text:span><text:span text:style-name="T150">歲與</text:span><text:span text:style-name="T151">18</text:span><text:span text:style-name="T152">歲混合組成</text:span><text:span text:style-name="T153">可全為</text:span><text:span text:style-name="T154">18</text:span><text:span text:style-name="T155">歲球員，</text:span><text:span text:style-name="T156">1</text:span><text:span text:style-name="T157">9</text:span><text:span text:style-name="T158">歲球員</text:span><text:span text:style-name="T159">至多</text:span><text:span text:style-name="T160">3</text:span><text:span text:style-name="T161">名</text:span><text:span text:style-name="T162">。</text:span><text:span text:style-name="T163"><text:s/>(</text:span><text:span text:style-name="T164">民國</text:span><text:span text:style-name="T165">9</text:span><text:span text:style-name="T166">3</text:span><text:span text:style-name="T167">年</text:span><text:span text:style-name="T168">9</text:span><text:span text:style-name="T169">月</text:span><text:span text:style-name="T170">1</text:span><text:span text:style-name="T171">日起至</text:span><text:span text:style-name="T172">9</text:span><text:span text:style-name="T173">5</text:span><text:span text:style-name="T174">年</text:span><text:span text:style-name="T175">4</text:span><text:span text:style-name="T176">月</text:span><text:span text:style-name="T177">3</text:span><text:span text:style-name="T178">0</text:span><text:span text:style-name="T179">日出生</text:span><text:span text:style-name="T180">)</text:span></text:p>
      <text:p text:style-name="P181"><text:span text:style-name="T182">◎</text:span><text:span text:style-name="T183">球員資格應符合參加</text:span><text:span text:style-name="T184">學生棒球運動聯盟</text:span><text:span text:style-name="T185">【</text:span><text:span text:style-name="T186">高中、</text:span><text:span text:style-name="T187">國中、國小棒球運動聯賽</text:span><text:span text:style-name="T188">-</text:span><text:span text:style-name="T189">1</text:span><text:span text:style-name="T190">11</text:span><text:span text:style-name="T191">’</text:span><text:span text:style-name="T192">】之規定，如特殊原因未能符合者，請逕洽本會</text:span><text:span text:style-name="T193">副秘書長兼</text:span><text:span text:style-name="T194">競賽組林文明</text:span><text:span text:style-name="T195">先生</text:span><text:span text:style-name="T196">（</text:span><text:span text:style-name="T197">TEL</text:span><text:span text:style-name="T198">：</text:span><text:span text:style-name="T199">0936-336-668</text:span><text:span text:style-name="T200">）</text:span><text:span text:style-name="T201">。</text:span></text:p>
      <text:p text:style-name="P202">中華民國棒球協會<text:s text:c="2"/>電話：(02)27931828<text:s text:c="2"/>傳真：(02)27935567</text:p>
      <text:p text:style-name="P203"><text:span text:style-name="T204">地址：台北市</text:span><text:span text:style-name="T205">1</text:span><text:span text:style-name="T206">1</text:span><text:span text:style-name="T207">484</text:span><text:span text:style-name="T208">內湖區安康路</text:span><text:span text:style-name="T209">22</text:span><text:span text:style-name="T210">巷</text:span><text:span text:style-name="T211">33</text:span><text:span text:style-name="T212">號</text:span><text:span text:style-name="T213">4</text:span><text:span text:style-name="T214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Times New Roman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prefix="【" style:num-suffix="】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bullet text:level="1" text:bullet-char="★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72in" fo:margin-left="0.5826in" fo:margin-bottom="0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NY BASEBALL TOUNAMENT APPLICATION FORM</dc:title>
    <dc:subject/>
    <meta:initial-creator>薛雅玲</meta:initial-creator>
    <dc:creator>王家慶</dc:creator>
    <meta:creation-date>2023-01-31T10:31:00Z</meta:creation-date>
    <dc:date>2023-01-31T10:31:00Z</dc:date>
    <meta:print-date>2005-01-26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