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583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2.2187in" style:use-optimal-column-width="false"/>
    </style:style>
    <style:style style:name="Table3" style:family="table">
      <style:table-properties style:width="6.625in" fo:margin-left="0in" table:align="center"/>
    </style:style>
    <style:style style:name="TableRow8" style:family="table-row">
      <style:table-row-properties style:min-row-height="0.4541in" style:use-optimal-row-height="false"/>
    </style:style>
    <style:style style:name="TableCell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" style:family="table-row">
      <style:table-row-properties style:min-row-height="0.402in" style:use-optimal-row-height="false"/>
    </style:style>
    <style:style style:name="TableCell1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 fo:color="#0070C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402in" style:use-optimal-row-height="false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color="#0070C0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7055in" style:use-optimal-row-height="false"/>
    </style:style>
    <style:style style:name="TableCell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777in" style:use-optimal-row-height="false"/>
    </style:style>
    <style:style style:name="TableCell5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Row61" style:family="table-row">
      <style:table-row-properties style:min-row-height="0.3777in" style:use-optimal-row-height="false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6986in" style:use-optimal-row-height="false"/>
    </style:style>
    <style:style style:name="TableCell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4333in" style:use-optimal-row-height="false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3777in" style:use-optimal-row-height="false"/>
    </style:style>
    <style:style style:name="TableCell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color="#000000" fo:background-color="#F9FBFB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 fo:background-color="#F9FBFB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3777in" style:use-optimal-row-height="false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weight="bold" style:font-weight-asian="bold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4722in" style:use-optimal-row-height="false"/>
    </style:style>
    <style:style style:name="TableCell13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 style:min-row-height="0.3777in" style:use-optimal-row-height="false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P141" style:parent-style-name="內文" style:family="paragraph">
      <style:text-properties style:font-name="標楷體" style:font-name-asian="標楷體" fo:font-weight="bold" style:font-weight-asian="bold"/>
    </style:style>
    <style:style style:name="P142" style:parent-style-name="內文" style:family="paragraph"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2.7486in" style:use-optimal-row-height="false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3777in" style:use-optimal-row-height="false"/>
    </style:style>
    <style:style style:name="TableCell1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3472in"/>
    </style:style>
    <style:style style:name="T18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6" style:parent-style-name="內文" style:list-style-name="LFO1" style:family="paragraph">
      <style:paragraph-properties fo:line-height="0.3472in"/>
      <style:text-properties style:font-name="Garamond" style:font-name-asian="標楷體" fo:font-size="14pt" style:font-size-asian="14pt" style:font-size-complex="14pt"/>
    </style:style>
    <style:style style:name="P187" style:parent-style-name="內文" style:list-style-name="LFO1" style:family="paragraph">
      <style:paragraph-properties fo:line-height="0.3472in"/>
    </style:style>
    <style:style style:name="T188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197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198" style:parent-style-name="超連結" style:family="text">
      <style:text-properties style:font-name="Garamond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Garamond" style:font-name-asian="標楷體" fo:font-size="14pt" style:font-size-asian="14pt" style:font-size-complex="14pt"/>
    </style:style>
    <style:style style:name="P2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公私立各級學校校園性別事件法律協助申請表</text:p>
      <text:p text:style-name="P2">暨服務工作成果統計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學校基本資料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編號<text:s/></text:p>
          </table:table-cell>
          <table:table-cell table:style-name="TableCell14">
            <text:p text:style-name="P15"><text:span text:style-name="T16">承辦單位填寫</text:span></text:p>
          </table:table-cell>
          <table:table-cell table:style-name="TableCell17">
            <text:p text:style-name="P18">填表日期</text:p>
          </table:table-cell>
          <table:table-cell table:style-name="TableCell19">
            <text:p text:style-name="P20"><text:span text:style-name="T21">113/114</text:span><text:span text:style-name="T22">年</text:span><text:span text:style-name="T23"><text:s/></text:span><text:span text:style-name="T24"><text:s text:c="3"/></text:span><text:span text:style-name="T25">月</text:span><text:span text:style-name="T26"><text:s text:c="3"/></text:span><text:span text:style-name="T27">日</text:span></text:p>
          </table:table-cell>
        </table:table-row>
        <table:table-row table:style-name="TableRow28">
          <table:table-cell table:style-name="TableCell29">
            <text:p text:style-name="P30">申請諮詢日期</text:p>
            <text:p text:style-name="內文"><text:span text:style-name="T31">（須來信預約）</text:span></text:p>
          </table:table-cell>
          <table:table-cell table:style-name="TableCell32">
            <text:p text:style-name="P33"><text:span text:style-name="T34">113/114</text:span><text:span text:style-name="T35">年</text:span><text:span text:style-name="T36"><text:s/></text:span><text:span text:style-name="T37"><text:s text:c="3"/></text:span><text:span text:style-name="T38">月</text:span><text:span text:style-name="T39"><text:s text:c="3"/></text:span><text:span text:style-name="T40">日</text:span></text:p>
          </table:table-cell>
          <table:table-cell table:style-name="TableCell41">
            <text:p text:style-name="P42">諮詢梯次</text:p>
          </table:table-cell>
          <table:table-cell table:style-name="TableCell43">
            <text:p text:style-name="P44">_______梯次</text:p>
          </table:table-cell>
        </table:table-row>
        <table:table-row table:style-name="TableRow45">
          <table:table-cell table:style-name="TableCell46">
            <text:p text:style-name="P47">校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行政區</text:p>
          </table:table-cell>
          <table:table-cell table:style-name="TableCell53">
            <text:p text:style-name="P54"/>
          </table:table-cell>
          <table:table-cell table:style-name="TableCell55">
            <text:p text:style-name="P56">學層</text:p>
          </table:table-cell>
          <table:table-cell table:style-name="TableCell57">
            <text:p text:style-name="P58">□國小<text:s text:c="2"/>□國中</text:p>
            <text:p text:style-name="P59">□高中（含完中）</text:p>
            <text:p text:style-name="P60">□高職<text:s text:c="2"/>□特教</text:p>
          </table:table-cell>
        </table:table-row>
        <table:table-row table:style-name="TableRow61">
          <table:table-cell table:style-name="TableCell62">
            <text:p text:style-name="內文"><text:span text:style-name="T63">聯絡人姓名</text:span><text:span text:style-name="T64">（須親簽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職稱</text:p>
          </table:table-cell>
          <table:table-cell table:style-name="TableCell69">
            <text:p text:style-name="P70">□學務主任</text:p>
            <text:p text:style-name="P71">□性平業務承辦人</text:p>
            <text:p text:style-name="P72">□輔導主任</text:p>
            <text:p text:style-name="P73">□人事主任</text:p>
            <text:p text:style-name="P74">□校長</text:p>
            <text:p text:style-name="P75">□市府性平會防治小組諮詢委員</text:p>
          </table:table-cell>
        </table:table-row>
        <table:table-row table:style-name="TableRow76">
          <table:table-cell table:style-name="TableCell77">
            <text:p text:style-name="P78">聯絡電話</text:p>
          </table:table-cell>
          <table:table-cell table:style-name="TableCell79">
            <text:p text:style-name="P80"><text:span text:style-name="T81">辦公室：</text:span><text:span text:style-name="T82"><text:s/></text:span><text:span text:style-name="T83"><text:s text:c="17"/></text:span></text:p>
            <text:p text:style-name="P84"><text:span text:style-name="T85">手</text:span><text:span text:style-name="T86"><text:s text:c="2"/></text:span><text:span text:style-name="T87">機：</text:span><text:span text:style-name="T88"><text:s/></text:span><text:span text:style-name="T89"><text:s text:c="21"/></text:span></text:p>
          </table:table-cell>
          <table:table-cell table:style-name="TableCell90">
            <text:p text:style-name="P91">E-Mail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<text:span text:style-name="T97">事件基本資料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事件樣態</text:p>
          </table:table-cell>
          <table:table-cell table:style-name="TableCell101">
            <text:p text:style-name="P102">□性侵害</text:p>
            <text:p text:style-name="P103">□性騷擾</text:p>
            <text:p text:style-name="P104"><text:span text:style-name="T105">□</text:span><text:span text:style-name="T106">性霸凌</text:span></text:p>
            <text:p text:style-name="P107"><text:span text:style-name="T108">□</text:span><text:span text:style-name="T109">違反與性或性別有關之專業倫理行為</text:span></text:p>
          </table:table-cell>
          <table:table-cell table:style-name="TableCell110">
            <text:p text:style-name="P111">當事人關係</text:p>
          </table:table-cell>
          <table:table-cell table:style-name="TableCell112">
            <text:p text:style-name="P113">□師對生</text:p>
            <text:p text:style-name="P114">□職員工對生</text:p>
            <text:p text:style-name="P115">□生對生</text:p>
            <text:p text:style-name="P116"><text:span text:style-name="T117">□</text:span><text:span text:style-name="T118">其他</text:span></text:p>
          </table:table-cell>
        </table:table-row>
        <table:table-row table:style-name="TableRow119">
          <table:table-cell table:style-name="TableCell120">
            <text:p text:style-name="P121">調查小組</text:p>
            <text:p text:style-name="P122">成員</text:p>
          </table:table-cell>
          <table:table-cell table:style-name="TableCell123">
            <text:p text:style-name="P124">□尚未組成調查小組</text:p>
            <text:p text:style-name="P125"><text:span text:style-name="T126">□</text:span><text:span text:style-name="T127">已組成調查小組（須另填成員姓名）</text:span></text:p>
          </table:table-cell>
          <table:table-cell table:style-name="TableCell128">
            <text:p text:style-name="P129">調查小組</text:p>
            <text:p text:style-name="P130">成員姓名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4">
            <text:p text:style-name="P135"><text:span text:style-name="T136">服務工作成果</text:span><text:span text:style-name="T137">（諮詢律師填寫）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問題類別</text:p>
            <text:p text:style-name="P141">統計</text:p>
            <text:p text:style-name="P142">（可複選）</text:p>
          </table:table-cell>
          <table:table-cell table:style-name="TableCell143">
            <text:p text:style-name="P144">□通報階段</text:p>
            <text:p text:style-name="P145">□受理階段</text:p>
            <text:p text:style-name="P146">□調查程序</text:p>
            <text:p text:style-name="P147">□懲處階段</text:p>
            <text:p text:style-name="P148"><text:span text:style-name="T149">□</text:span><text:span text:style-name="T150">教育輔導措施</text:span></text:p>
          </table:table-cell>
          <table:table-cell table:style-name="TableCell151">
            <text:p text:style-name="P152">□申復程序</text:p>
            <text:p text:style-name="P153">□申訴程序</text:p>
            <text:p text:style-name="P154">□結案程序</text:p>
            <text:p text:style-name="P155">□組織運作</text:p>
            <text:p text:style-name="P156"/>
          </table:table-cell>
          <table:table-cell table:style-name="TableCell157">
            <text:p text:style-name="P158"><text:span text:style-name="T159">□</text:span><text:span text:style-name="T160">其他（請簡述說明）</text:span><text:span text:style-name="T161"><text:s/></text:span><text:span text:style-name="T162"><text:s text:c="10"/></text:span></text:p>
            <text:p text:style-name="P163"><text:span text:style-name="T164"><text:s text:c="2"/></text:span><text:span text:style-name="T165"><text:s text:c="23"/></text:span></text:p>
          </table:table-cell>
        </table:table-row>
        <text:soft-page-break/>
        <table:table-row table:style-name="TableRow166">
          <table:table-cell table:style-name="TableCell167">
            <text:p text:style-name="P168">簡述提問及</text:p>
            <text:p text:style-name="P169">回復內容</text:p>
          </table:table-cell>
          <table:table-cell table:style-name="TableCell170" table:number-columns-spanned="3">
            <text:p text:style-name="P171">Q：提問</text:p>
            <text:p text:style-name="P172">A：回復內容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駐點諮詢</text:p>
            <text:p text:style-name="P176">律師簽名欄</text:p>
            <text:p text:style-name="內文"><text:span text:style-name="T177">（須含日期）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<text:span text:style-name="T181">注意事項：</text:span></text:p>
      <text:list text:style-name="LFO1" text:continue-numbering="true">
        <text:list-item>
          <text:p text:style-name="P182">請學校先將申請表WORD檔以電子郵件方式完成報名，有收到確認回信才算完成報名動作。</text:p>
        </text:list-item>
        <text:list-item>
          <text:p text:style-name="P183">諮詢當日請攜帶報名表正本交予駐點諮詢律師，並每次諮詢時間以30分鐘為原則。</text:p>
        </text:list-item>
        <text:list-item>
          <text:p text:style-name="P184">諮詢服務內容僅提供法律程序資訊，不涉及個案事實及行為態樣認定。且純屬律師個人專業見解，僅供當事人作為法律上參考，不代表任何司法或行政機關之行政作為。</text:p>
        </text:list-item>
        <text:list-item>
          <text:p text:style-name="P185">參與本諮詢服務者（含簽署者）應遵守性別平等教育法、校園性侵害性騷擾或性霸凌防治準則及律師倫理規範等保密規定。</text:p>
        </text:list-item>
        <text:list-item>
          <text:p text:style-name="P186">參與本諮詢服務者（含簽署者）應留意行政程序法第32及33條迴避規定。</text:p>
        </text:list-item>
        <text:list-item>
          <text:p text:style-name="P187"><text:span text:style-name="T188">相關問題請洽詢北市教育局學務校安室</text:span><text:span text:style-name="T189">－</text:span><text:span text:style-name="T190">徐先生，（</text:span><text:span text:style-name="T191">02</text:span><text:span text:style-name="T192">）</text:span><text:span text:style-name="T193">2720-8889</text:span><text:span text:style-name="T194">轉</text:span><text:span text:style-name="T195">1212</text:span><text:span text:style-name="T196">、</text:span><text:a xlink:href="mailto:ay0279@gov.taipei" office:target-frame-name="_top" xlink:show="replace"><text:span text:style-name="T197">ay0279@g</text:span><text:span text:style-name="T198">ov.taipei</text:span></text:a><text:span text:style-name="T199">。</text:span><text:span text:style-name="T200"><text:s/></text:span></text:p>
        </text:list-item>
      </text:list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報名表格式</dc:title>
    <dc:description/>
    <dc:subject/>
    <meta:initial-creator>USER</meta:initial-creator>
    <dc:creator>user</dc:creator>
    <meta:creation-date>2024-11-06T23:53:00Z</meta:creation-date>
    <dc:date>2024-11-06T23:53:00Z</dc:date>
    <meta:print-date>2008-11-24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