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年級積分表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7">
            <text:p><text:span text:style-name="T2">臺北市泉源實驗國民小學</text:span>113<text:span text:style-name="T2">學年度「第二類市長獎」推薦申請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17">
            <text:p><text:s text:c="22"/><text:span text:style-name="T2">低</text:span><text:s/><text:span text:style-name="T2">年</text:span><text:s/><text:span text:style-name="T2">級</text:span><text:s text:c="3"/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六年總得分：</text:span></text:p>
          </table:table-cell>
          <table:covered-table-cell table:number-columns-repeated="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8">
            <text:p><text:s text:c="45"/><text:span text:style-name="T5">六</text:span><text:s/><text:span text:style-name="T5">年</text:span><text:s/><text:span text:style-name="T5">甲</text:span><text:s/><text:span text:style-name="T5">班</text:span><text:s text:c="4"/><text:span text:style-name="T5">申請者：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<text:span text:style-name="T3">獎項名稱</text:span></text:p>
          </table:table-cell>
          <table:table-cell office:value-type="string" table:style-name="ce6">
            <text:p><text:span text:style-name="T3">主辦單位</text:span></text:p>
          </table:table-cell>
          <table:table-cell office:value-type="string" table:style-name="ce6">
            <text:p><text:span text:style-name="T3">名次</text:span></text:p>
          </table:table-cell>
          <table:table-cell office:value-type="string" table:style-name="ce6">
            <text:p><text:span text:style-name="T3">得分</text:span></text:p>
          </table:table-cell>
          <table:table-cell table:style-name="ce7"/>
          <table:table-cell office:value-type="string" table:style-name="ce6">
            <text:p><text:span text:style-name="T3">評分標準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4" table:style-name="ce19">
            <text:p><text:span text:style-name="T3">臺灣區競賽</text:span></text:p>
          </table:table-cell>
          <table:table-cell table:number-columns-repeated="4" table:style-name="ce8"/>
          <table:table-cell table:style-name="ce9"/>
          <table:table-cell office:value-type="string" table:style-name="ce6">
            <text:p><text:span text:style-name="T3">第一名</text:span>(<text:span text:style-name="T3">特優</text:span>)16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15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9"/>
          <table:table-cell office:value-type="string" table:style-name="ce6">
            <text:p><text:span text:style-name="T3">第三名</text:span>(<text:span text:style-name="T3">佳作</text:span>)14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13<text:span text:style-name="T3">分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0">
            <text:p><text:span text:style-name="T3">市級競賽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第一名</text:span>(<text:span text:style-name="T3">特優</text:span>)12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11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9"/>
          <table:table-cell office:value-type="string" table:style-name="ce6">
            <text:p><text:span text:style-name="T3">第三名</text:span>(<text:span text:style-name="T3">佳作</text:span>)10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9<text:span text:style-name="T3">分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0">
            <text:p><text:span text:style-name="T3">分區競賽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第一名</text:span>(<text:span text:style-name="T3">特優</text:span>) 8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 7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三名</text:span>(<text:span text:style-name="T3">佳作</text:span>) 6<text:span text:style-name="T3">分</text:span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5<text:span text:style-name="T3">分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20">
            <text:p><text:span text:style-name="T3">校內競賽</text:span></text:p>
          </table:table-cell>
          <table:table-cell table:number-columns-repeated="4" table:style-name="ce8"/>
          <table:table-cell table:style-name="ce9"/>
          <table:table-cell office:value-type="string" table:style-name="ce6">
            <text:p><text:span text:style-name="T3">第一名</text:span>(<text:span text:style-name="T3">特優</text:span>) 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 5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三名</text:span>(<text:span text:style-name="T3">佳作</text:span>) 4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其他獎項</text:span><text:s text:c="5"/>3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3">學習服務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模範生</text:span><text:s text:c="5"/>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孝親禮儀楷模</text:span><text:s/>6<text:span text:style-name="T3">分</text:span></text:p>
          </table:table-cell>
          <table:table-cell table:number-columns-repeated="16377" table:style-name="ce1"/>
        </table:table-row>
        <table:table-row table:style-name="ro4">
          <table:covered-table-cell/>
          <table:table-cell table:number-columns-repeated="4" table:style-name="ce8"/>
          <table:table-cell table:style-name="ce9"/>
          <table:table-cell office:value-type="string" table:style-name="ce13">
            <text:p><text:span text:style-name="T3">熱心服務</text:span><text:span text:style-name="T4">(</text:span><text:span text:style-name="T5">擔任學校職務、熱心公務</text:span><text:s/>3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4"/>
          <table:table-cell table:style-name="ce9"/>
          <table:table-cell office:value-type="string" table:number-columns-spanned="2" table:number-rows-spanned="1" table:style-name="ce21">
            <text:p><text:span text:style-name="T3">總得分</text:span><text:s/>×<text:s/><text:span text:style-name="T7">10%</text:span></text:p>
          </table:table-cell>
          <table:covered-table-cell/>
          <table:table-cell table:style-name="ce15"/>
          <table:table-cell table:style-name="ce9"/>
          <table:table-cell office:value-type="string" table:style-name="ce9">
            <text:p><text:span text:style-name="T3">導師簽名：</text:span></text:p>
          </table:table-cell>
          <table:table-cell table:number-columns-repeated="16377" table:style-name="ce1"/>
        </table:table-row>
        <table:table-row table:number-rows-repeated="6" table:style-name="ro5">
          <table:table-cell table:style-name="ce16"/>
          <table:table-cell table:number-columns-repeated="16383" table:style-name="ce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低年級積分表.$A$1:低年級積分表.$G$26" table:base-cell-address="低年級積分表.$A$1"/>
        </table:named-expressions>
      </table:table>
      <table:table table:name="中年級積分表" table:style-name="ta2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7">
            <text:p><text:span text:style-name="T2">臺北市泉源實驗國民小學</text:span>113<text:span text:style-name="T2">學年度「第二類市長獎」推薦申請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<text:span text:style-name="T2">中</text:span><text:s/><text:span text:style-name="T2">年</text:span><text:s/><text:span text:style-name="T2">級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<text:s text:c="45"/><text:span text:style-name="T5">六</text:span><text:s/><text:span text:style-name="T5">年</text:span><text:s/><text:span text:style-name="T5">甲</text:span><text:s/><text:span text:style-name="T5">班</text:span><text:s text:c="4"/><text:span text:style-name="T5">申請者：</text:span><text:s text:c="4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6">
            <text:p><text:span text:style-name="T3">獎項名稱</text:span></text:p>
          </table:table-cell>
          <table:table-cell office:value-type="string" table:style-name="ce6">
            <text:p><text:span text:style-name="T3">主辦單位</text:span></text:p>
          </table:table-cell>
          <table:table-cell office:value-type="string" table:style-name="ce6">
            <text:p><text:span text:style-name="T3">名次</text:span></text:p>
          </table:table-cell>
          <table:table-cell office:value-type="string" table:style-name="ce6">
            <text:p><text:span text:style-name="T3">得分</text:span></text:p>
          </table:table-cell>
          <table:table-cell table:style-name="ce7"/>
          <table:table-cell office:value-type="string" table:style-name="ce6">
            <text:p><text:span text:style-name="T3">評分標準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19">
            <text:p><text:span text:style-name="T3">臺灣區競賽</text:span></text:p>
          </table:table-cell>
          <table:table-cell table:number-columns-repeated="4" table:style-name="ce8"/>
          <table:table-cell table:style-name="ce9"/>
          <table:table-cell office:value-type="string" table:style-name="ce6">
            <text:p><text:span text:style-name="T3">第一名</text:span>(<text:span text:style-name="T3">特優</text:span>)1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15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0"/>
          <table:table-cell table:style-name="ce9"/>
          <table:table-cell office:value-type="string" table:style-name="ce6">
            <text:p><text:span text:style-name="T3">第三名</text:span>(<text:span text:style-name="T3">佳作</text:span>)14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13<text:span text:style-name="T3">分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3">市級競賽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第一名</text:span>(<text:span text:style-name="T3">特優</text:span>)12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11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0"/>
          <table:table-cell table:style-name="ce9"/>
          <table:table-cell office:value-type="string" table:style-name="ce6">
            <text:p><text:span text:style-name="T3">第三名</text:span>(<text:span text:style-name="T3">佳作</text:span>)10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9<text:span text:style-name="T3">分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3">分區競賽</text:span></text:p>
          </table:table-cell>
          <table:table-cell table:number-columns-repeated="4" table:style-name="ce22"/>
          <table:table-cell table:style-name="ce9"/>
          <table:table-cell office:value-type="string" table:style-name="ce6">
            <text:p><text:span text:style-name="T3">第一名</text:span>(<text:span text:style-name="T3">特優</text:span>) 8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 7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三名</text:span>(<text:span text:style-name="T3">佳作</text:span>) 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5<text:span text:style-name="T3">分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20">
            <text:p><text:span text:style-name="T3">校內競賽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第一名</text:span>(<text:span text:style-name="T3">特優</text:span>) 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 5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三名</text:span>(<text:span text:style-name="T3">佳作</text:span>) 4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其他獎項</text:span><text:s text:c="5"/>3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3">學習服務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模範生</text:span><text:s text:c="5"/>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孝親禮儀楷模</text:span><text:s/>6<text:span text:style-name="T3">分</text:span></text:p>
          </table:table-cell>
          <table:table-cell table:number-columns-repeated="16377" table:style-name="ce1"/>
        </table:table-row>
        <table:table-row table:style-name="ro4">
          <table:covered-table-cell/>
          <table:table-cell table:number-columns-repeated="4" table:style-name="ce8"/>
          <table:table-cell table:style-name="ce9"/>
          <table:table-cell office:value-type="string" table:style-name="ce13">
            <text:p><text:span text:style-name="T3">熱心服務</text:span><text:span text:style-name="T4">(</text:span><text:span text:style-name="T5">擔任學校職務、熱心公務</text:span><text:s/>3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4"/>
          <table:table-cell table:style-name="ce9"/>
          <table:table-cell office:value-type="string" table:number-columns-spanned="2" table:number-rows-spanned="1" table:style-name="ce21">
            <text:p><text:span text:style-name="T3">總得分</text:span><text:s/>×<text:s/><text:span text:style-name="T7">20%</text:span></text:p>
          </table:table-cell>
          <table:covered-table-cell/>
          <table:table-cell table:style-name="ce15"/>
          <table:table-cell table:style-name="ce9"/>
          <table:table-cell office:value-type="string" table:style-name="ce9">
            <text:p><text:span text:style-name="T3">導師簽名：</text:span></text:p>
          </table:table-cell>
          <table:table-cell table:number-columns-repeated="16377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中年級積分表.$A$1:中年級積分表.$G$26" table:base-cell-address="中年級積分表.$A$1"/>
        </table:named-expressions>
      </table:table>
      <table:table table:name="高年級積分表" table:style-name="ta2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7">
            <text:p><text:span text:style-name="T2">臺北市泉源實驗國民小學</text:span>113<text:span text:style-name="T2">學年度「第二類市長獎」推薦申請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<text:span text:style-name="T2">高</text:span><text:s/><text:span text:style-name="T2">年</text:span><text:s/><text:span text:style-name="T2">級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<text:s text:c="45"/><text:span text:style-name="T5">六</text:span><text:s/><text:span text:style-name="T5">年</text:span><text:s/><text:span text:style-name="T5">甲</text:span><text:s/><text:span text:style-name="T5">班</text:span><text:s text:c="4"/><text:span text:style-name="T5">申請者</text:span><text:span text:style-name="T8">：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6">
            <text:p><text:span text:style-name="T3">獎項名稱</text:span></text:p>
          </table:table-cell>
          <table:table-cell office:value-type="string" table:style-name="ce6">
            <text:p><text:span text:style-name="T3">主辦單位</text:span></text:p>
          </table:table-cell>
          <table:table-cell office:value-type="string" table:style-name="ce6">
            <text:p><text:span text:style-name="T3">名次</text:span></text:p>
          </table:table-cell>
          <table:table-cell office:value-type="string" table:style-name="ce6">
            <text:p><text:span text:style-name="T3">得分</text:span></text:p>
          </table:table-cell>
          <table:table-cell table:style-name="ce7"/>
          <table:table-cell office:value-type="string" table:style-name="ce6">
            <text:p><text:span text:style-name="T3">評分標準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19">
            <text:p><text:span text:style-name="T3">臺灣區競賽</text:span></text:p>
          </table:table-cell>
          <table:table-cell table:number-columns-repeated="4" table:style-name="ce8"/>
          <table:table-cell table:style-name="ce9"/>
          <table:table-cell office:value-type="string" table:style-name="ce6">
            <text:p><text:span text:style-name="T3">第一名</text:span>(<text:span text:style-name="T3">特優</text:span>)1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15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0"/>
          <table:table-cell table:style-name="ce9"/>
          <table:table-cell office:value-type="string" table:style-name="ce6">
            <text:p><text:span text:style-name="T3">第三名</text:span>(<text:span text:style-name="T3">佳作</text:span>)14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13<text:span text:style-name="T3">分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3">市級競賽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第一名</text:span>(<text:span text:style-name="T3">特優</text:span>)12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11<text:span text:style-name="T3">分</text:span></text:p>
          </table:table-cell>
          <table:table-cell table:number-columns-repeated="16377" table:style-name="ce1"/>
        </table:table-row>
        <table:table-row table:style-name="ro7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三名</text:span>(<text:span text:style-name="T3">佳作</text:span>)10<text:span text:style-name="T3">分</text:span></text:p>
          </table:table-cell>
          <table:table-cell table:number-columns-repeated="16377" table:style-name="ce1"/>
        </table:table-row>
        <table:table-row table:style-name="ro7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9<text:span text:style-name="T3">分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0">
            <text:p><text:span text:style-name="T3">分區競賽</text:span></text:p>
          </table:table-cell>
          <table:table-cell table:number-columns-repeated="4" table:style-name="ce22"/>
          <table:table-cell table:style-name="ce9"/>
          <table:table-cell office:value-type="string" table:style-name="ce6">
            <text:p><text:span text:style-name="T3">第一名</text:span>(<text:span text:style-name="T3">特優</text:span>) 8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 7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0"/>
          <table:table-cell table:style-name="ce9"/>
          <table:table-cell office:value-type="string" table:style-name="ce6">
            <text:p><text:span text:style-name="T3">第三名</text:span>(<text:span text:style-name="T3">佳作</text:span>) 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11"/>
          <table:table-cell table:style-name="ce9"/>
          <table:table-cell office:value-type="string" table:style-name="ce6">
            <text:p><text:span text:style-name="T3">其他獎項</text:span><text:s text:c="5"/>5<text:span text:style-name="T3">分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20">
            <text:p><text:span text:style-name="T3">校內競賽</text:span></text:p>
          </table:table-cell>
          <table:table-cell table:number-columns-repeated="4" table:style-name="ce8"/>
          <table:table-cell table:style-name="ce9"/>
          <table:table-cell office:value-type="string" table:style-name="ce6">
            <text:p><text:span text:style-name="T3">第一名</text:span>(<text:span text:style-name="T3">特優</text:span>) 6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二名</text:span>(<text:span text:style-name="T3">優等</text:span>) 5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第三名</text:span>(<text:span text:style-name="T3">佳作</text:span>) 4<text:span text:style-name="T3">分</text:span></text:p>
          </table:table-cell>
          <table:table-cell table:number-columns-repeated="16377" table:style-name="ce1"/>
        </table:table-row>
        <table:table-row table:style-name="ro3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其他獎項</text:span><text:s text:c="5"/>3<text:span text:style-name="T3">分</text:span></text:p>
          </table:table-cell>
          <table:table-cell table:number-columns-repeated="16377" table:style-name="ce1"/>
        </table:table-row>
        <table:table-row table:style-name="ro7">
          <table:covered-table-cell/>
          <table:table-cell table:number-columns-repeated="4" table:style-name="ce11"/>
          <table:table-cell table:number-columns-repeated="2" table:style-name="ce9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4" table:style-name="ce20">
            <text:p><text:span text:style-name="T3">學習服務</text:span></text:p>
          </table:table-cell>
          <table:table-cell table:number-columns-repeated="4" table:style-name="ce12"/>
          <table:table-cell table:style-name="ce9"/>
          <table:table-cell office:value-type="string" table:style-name="ce6">
            <text:p><text:span text:style-name="T3">模範生</text:span><text:s text:c="5"/>6<text:span text:style-name="T3">分</text:span></text:p>
          </table:table-cell>
          <table:table-cell table:number-columns-repeated="16377" table:style-name="ce1"/>
        </table:table-row>
        <table:table-row table:style-name="ro8">
          <table:covered-table-cell/>
          <table:table-cell table:number-columns-repeated="4" table:style-name="ce8"/>
          <table:table-cell table:style-name="ce9"/>
          <table:table-cell office:value-type="string" table:style-name="ce6">
            <text:p><text:span text:style-name="T3">孝親禮儀楷模</text:span><text:s/>6<text:span text:style-name="T3">分</text:span></text:p>
          </table:table-cell>
          <table:table-cell table:number-columns-repeated="16377" table:style-name="ce1"/>
        </table:table-row>
        <table:table-row table:style-name="ro8">
          <table:covered-table-cell/>
          <table:table-cell table:number-columns-repeated="4" table:style-name="ce8"/>
          <table:table-cell table:style-name="ce9"/>
          <table:table-cell office:value-type="string" table:style-name="ce13">
            <text:p><text:span text:style-name="T3">熱心服務</text:span><text:span text:style-name="T4">(</text:span><text:span text:style-name="T5">擔任學校職務、熱心公務</text:span><text:s/>3<text:span text:style-name="T3">分</text:span></text:p>
          </table:table-cell>
          <table:table-cell table:number-columns-repeated="16377" table:style-name="ce1"/>
        </table:table-row>
        <table:table-row table:style-name="ro8">
          <table:covered-table-cell/>
          <table:table-cell table:style-name="ce11"/>
          <table:table-cell table:number-columns-repeated="3" table:style-name="ce8"/>
          <table:table-cell table:style-name="ce9"/>
          <table:table-cell table:style-name="ce23"/>
          <table:table-cell table:number-columns-repeated="16377" table:style-name="ce1"/>
        </table:table-row>
        <table:table-row table:style-name="ro3">
          <table:table-cell table:style-name="ce14"/>
          <table:table-cell table:style-name="ce9"/>
          <table:table-cell office:value-type="string" table:style-name="ce24">
            <text:p><text:span text:style-name="T3">總得分</text:span><text:s/>×<text:s/><text:span text:style-name="T7">70%</text:span></text:p>
          </table:table-cell>
          <table:table-cell table:style-name="ce24"/>
          <table:table-cell table:style-name="ce15"/>
          <table:table-cell table:style-name="ce9"/>
          <table:table-cell office:value-type="string" table:style-name="ce9">
            <text:p><text:span text:style-name="T3">導師簽名：</text:span></text:p>
          </table:table-cell>
          <table:table-cell table:number-columns-repeated="16377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高年級積分表.$A$1:高年級積分表.$G$26" table:base-cell-address="高年級積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1-06-01T23:41:17Z</meta:creation-date>
    <dc:date>2025-02-20T01:51:43Z</dc:date>
    <meta:print-date>2025-02-20T01:51:33Z</meta:print-date>
  </office:meta>
</office:document-meta>
</file>