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2in" style:use-optimal-column-width="false"/>
    </style:style>
    <style:style style:name="TableColumn3" style:family="table-column">
      <style:table-column-properties style:column-width="0.251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5152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6.9527in" fo:margin-left="0in" table:align="center"/>
    </style:style>
    <style:style style:name="TableRow13" style:family="table-row">
      <style:table-row-properties style:min-row-height="0.94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79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.04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98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98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70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04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25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25in" fo:text-inden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3.010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margin-top="0.25in" fo:margin-bottom="0.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75in" fo:text-indent="-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097in" fo:text-indent="-0.2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5in" fo:margin-left="0.1736in" fo:text-indent="-0.008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275in" fo:text-indent="-0.2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480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9187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left="0.1965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</text:span><text:span text:style-name="T17"><text:s/>北 市<text:s/></text:span><text:span text:style-name="T18">泉</text:span><text:span text:style-name="T19"><text:s/></text:span><text:span text:style-name="T20">源</text:span><text:span text:style-name="T21"><text:s/></text:span><text:span text:style-name="T22">實 驗<text:s/></text:span><text:span text:style-name="T23">國 民 小 學 學 生 請 假 單</text:span></text:p>
            <text:p text:style-name="P24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請 假 人</text:p>
          </table:table-cell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2">
            <text:p text:style-name="P31">年 <text:s text:c="4"/>班</text:p>
          </table:table-cell>
          <table:covered-table-cell/>
          <table:table-cell table:style-name="TableCell32" table:number-rows-spanned="3">
            <text:p text:style-name="P33">學生家長</text:p>
          </table:table-cell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電話</text:p>
          </table:table-cell>
          <table:covered-table-cell/>
          <table:covered-table-cell/>
          <table:table-cell table:style-name="TableCell47" table:number-columns-spanned="2">
            <text:p text:style-name="P48">(H)<text:s/></text:p>
            <text:p text:style-name="P49">(O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座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>手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請假</text:p>
            <text:p text:style-name="P64">事由</text:p>
          </table:table-cell>
          <table:table-cell table:style-name="TableCell65" table:number-columns-spanned="10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假</text:p>
            <text:p text:style-name="P72">日期</text:p>
          </table:table-cell>
          <table:table-cell table:style-name="TableCell73" table:number-columns-spanned="7">
            <text:p text:style-name="P74">自 <text:s text:c="4"/>年 <text:s text:c="4"/>月 <text:s text:c="4"/>日 <text:s text:c="4"/>時起</text:p>
            <text:p text:style-name="P75">至 <text:s text:c="4"/>年 <text:s text:c="4"/>月 <text:s text:c="4"/>日 <text:s text:c="4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合計 <text:s text:c="6"/>日（時）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請</text:p>
            <text:p text:style-name="P81">假</text:p>
            <text:p text:style-name="P82">須</text:p>
            <text:p text:style-name="P83"><text:span text:style-name="T84">知</text:span></text:p>
          </table:table-cell>
          <table:table-cell table:style-name="TableCell85" table:number-columns-spanned="10">
            <text:p text:style-name="P86"><text:span text:style-name="T87">1.</text:span><text:span text:style-name="T88"><text:s/>學生請假在三日（含）以上者</text:span><text:span text:style-name="T89">，</text:span><text:span text:style-name="T90">或在定期考試日期請假者，</text:span><text:span text:style-name="T91">須</text:span><text:span text:style-name="T92">填寫請假單</text:span><text:span text:style-name="T93">，</text:span><text:span text:style-name="T94">敘明請假原因或檢附證明文件</text:span><text:span text:style-name="T95">。</text:span></text:p>
            <text:p text:style-name="P96"><text:span text:style-name="T97">2.</text:span><text:span text:style-name="T98"><text:s/></text:span><text:span text:style-name="T99">學生請假一律由</text:span><text:span text:style-name="T100">家長</text:span><text:span text:style-name="T101">親自填具請假單</text:span><text:span text:style-name="T102">，或</text:span><text:span text:style-name="T103">加蓋印章後</text:span><text:span text:style-name="T104">，</text:span><text:span text:style-name="T105">級任導師審核及轉核。</text:span></text:p>
            <text:p text:style-name="P106">3. 請假時間，如在考試期間內，請假規定手續即刻辦理核准後，另由任課老師准</text:p>
            <text:p text:style-name="P107">予擇日補考缺考科目。</text:p>
            <text:p text:style-name="P108">4. 學生未依規定請假或請假未准而缺席者，以曠課論處為原則。</text:p>
            <text:p text:style-name="P109">5. 學生請公假經核准者，以出席論。</text:p>
            <text:p text:style-name="P110">6.<text:s/>學生請假日期未滿而已回學校上課者，可向導師辦理銷假。</text:p>
            <text:p text:style-name="P111">7.<text:s/>假期期滿仍不能到校上課者，家長應辦妥請假手續，否則仍以曠課論。</text:p>
            <text:p text:style-name="P112"><text:span text:style-name="T113">8</text:span><text:span text:style-name="T114">.<text:s/></text:span><text:span text:style-name="T115">學生未經請假、不明原因未到校上課達三日以上者，或轉學生未向轉入學校報到者，</text:span><text:span text:style-name="T116">依教育部規定</text:span><text:span text:style-name="T117">列為</text:span><text:span text:style-name="T118">中輟生</text:span><text:span text:style-name="T119">，應立即填具通報單通報直轄市、縣(市) 政府，並報請鄉 (鎮、市、區) 強迫入學委員會執行強迫入學事宜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生家長</text:p>
          </table:table-cell>
          <table:covered-table-cell/>
          <table:table-cell table:style-name="TableCell124" table:number-columns-spanned="2">
            <text:p text:style-name="P125">班級導師</text:p>
          </table:table-cell>
          <table:covered-table-cell/>
          <table:table-cell table:style-name="TableCell126">
            <text:p text:style-name="P127">學務組長</text:p>
          </table:table-cell>
          <table:table-cell table:style-name="TableCell128" table:number-columns-spanned="2">
            <text:p text:style-name="P129">學輔主任</text:p>
          </table:table-cell>
          <table:covered-table-cell/>
          <table:table-cell table:style-name="TableCell130" table:number-columns-spanned="3">
            <text:p text:style-name="P131">教務主任</text:p>
          </table:table-cell>
          <table:covered-table-cell/>
          <table:covered-table-cell/>
          <table:table-cell table:style-name="TableCell132">
            <text:p text:style-name="P133">校長</text:p>
          </table:table-cell>
        </table:table-row>
        <table:table-row table:style-name="TableRow134">
          <table:table-cell table:style-name="TableCell135" table:number-columns-spanned="2"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><text:span text:style-name="T159">※請假單由級任</text:span><text:span text:style-name="T160">老師提交學輔處核備，若請假情形特殊，學</text:span><text:span text:style-name="T161">輔</text:span><text:span text:style-name="T162">處將轉知教務處，陳報</text:span><text:span text:style-name="T163"><text:s text:c="2"/></text:span><text:span text:style-name="T164">校長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龍吟</meta:initial-creator>
    <dc:creator>user</dc:creator>
    <meta:creation-date>2025-03-17T07:23:00Z</meta:creation-date>
    <dc:date>2025-03-17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