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line-height="150%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Segoe UI Symbol" style:font-name-complex="Segoe UI Symbol" fo:color="#4D5156" style:font-size-complex="12pt" fo:background-color="#FFFFFF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3027in"/>
    </style:style>
    <style:style style:name="TableColumn8" style:family="table-column">
      <style:table-column-properties style:column-width="5.3875in"/>
    </style:style>
    <style:style style:name="Table6" style:family="table">
      <style:table-properties style:width="6.690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Segoe UI Symbol" style:font-name-complex="Segoe UI Symbol" fo:color="#4D5156" style:font-size-complex="12pt" fo:background-color="#FFFFFF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5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21" style:family="table-row">
      <style:table-row-properties style:min-row-height="0.5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0.5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5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5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5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1" style:family="table-column">
      <style:table-column-properties style:column-width="0.85in"/>
    </style:style>
    <style:style style:name="TableColumn52" style:family="table-column">
      <style:table-column-properties style:column-width="5.8361in"/>
    </style:style>
    <style:style style:name="Table50" style:family="table">
      <style:table-properties style:width="6.6861in" fo:margin-left="0in" table:align="left"/>
    </style:style>
    <style:style style:name="TableRow53" style:family="table-row">
      <style:table-row-properties style:min-row-height="0.5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ableRow61" style:family="table-row">
      <style:table-row-properties style:min-row-height="0.5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5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 fo:margin-left="0.1583in" fo:text-indent="-0.1631in">
        <style:tab-stops/>
      </style:paragraph-properties>
      <style:text-properties style:font-name="標楷體" style:font-name-asian="標楷體"/>
    </style:style>
    <style:style style:name="TableRow71" style:family="table-row">
      <style:table-row-properties style:min-row-height="0.5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6" style:family="table-row">
      <style:table-row-properties style:min-row-height="0.5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1" style:family="table-row">
      <style:table-row-properties style:min-row-height="0.5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6" style:family="table-row">
      <style:table-row-properties style:min-row-height="0.5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1" style:parent-style-name="內文" style:family="paragraph">
      <style:paragraph-properties fo:text-align="center" fo:line-height="0.3055in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P94" style:parent-style-name="內文" style:family="paragraph">
      <style:paragraph-properties fo:line-height="0.3055in"/>
      <style:text-properties style:font-name="標楷體" style:font-name-asian="標楷體" fo:color="#FF0000" fo:font-size="13pt" style:font-size-asian="13pt" style:font-size-complex="13pt"/>
    </style:style>
    <style:style style:name="P95" style:parent-style-name="內文" style:family="paragraph">
      <style:paragraph-properties fo:line-height="0.3055in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家長需求表</text:p>
      <text:p text:style-name="P2"><text:span text:style-name="T3">＊請申請人詳閱下列事項並打</text:span><text:span text:style-name="T4">✓</text:span><text:span text:style-name="T5">，確認已知悉。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確認後請打</text:span><text:span text:style-name="T13">✓</text:span></text:p>
          </table:table-cell>
          <table:table-cell table:style-name="TableCell14">
            <text:p text:style-name="P15">申請重要須知</text:p>
          </table:table-cell>
        </table:table-row>
        <table:table-row table:style-name="TableRow16">
          <table:table-cell table:style-name="TableCell17">
            <text:p text:style-name="P18">□</text:p>
          </table:table-cell>
          <table:table-cell table:style-name="TableCell19">
            <text:p text:style-name="P20">配合學校每學期健康檢查或提供相關資訊於健康中心(身高、體重、視力等…)。</text:p>
          </table:table-cell>
        </table:table-row>
        <table:table-row table:style-name="TableRow21">
          <table:table-cell table:style-name="TableCell22">
            <text:p text:style-name="P23"><text:span text:style-name="T24">□</text:span></text:p>
          </table:table-cell>
          <table:table-cell table:style-name="TableCell25">
            <text:p text:style-name="P26">需要回校參與課程或活動務必配合學校規定，如需請假請依照學校請假流程辦理，無課程時請家長帶離學校，不可單獨暫留孩子於學校圖書館或其他空間。</text:p>
          </table:table-cell>
        </table:table-row>
        <table:table-row table:style-name="TableRow27">
          <table:table-cell table:style-name="TableCell28">
            <text:p text:style-name="P29"><text:span text:style-name="T30">□</text:span></text:p>
          </table:table-cell>
          <table:table-cell table:style-name="TableCell31">
            <text:p text:style-name="P32">若執行實驗教育計畫變動涉及學校課程(例如更改課程或進校天數)等，請提供重新修正後之完整一份計畫書予學校承辦組長，並由學校函報教育局，經審議會審核通過方可執行。</text:p>
          </table:table-cell>
        </table:table-row>
        <table:table-row table:style-name="TableRow33">
          <table:table-cell table:style-name="TableCell34">
            <text:p text:style-name="P35">□</text:p>
          </table:table-cell>
          <table:table-cell table:style-name="TableCell36">
            <text:p text:style-name="P37">依據非學實驗教育實施條例，學生及家長需配合年度訪視(國小階段為抽訪)。</text:p>
          </table:table-cell>
        </table:table-row>
        <table:table-row table:style-name="TableRow38">
          <table:table-cell table:style-name="TableCell39">
            <text:p text:style-name="P40">□</text:p>
          </table:table-cell>
          <table:table-cell table:style-name="TableCell41">
            <text:p text:style-name="P42">個人實驗教育之學生可參與設籍學校定期評量及其他學習評量，但評量成績不列入學期、學年度及畢業成績等獎項評比。</text:p>
          </table:table-cell>
        </table:table-row>
        <table:table-row table:style-name="TableRow43">
          <table:table-cell table:style-name="TableCell44">
            <text:p text:style-name="P45">□</text:p>
          </table:table-cell>
          <table:table-cell table:style-name="TableCell46">
            <text:p text:style-name="P47">鑒於目前申請人數較以往增加，審議作業時程預估需2至3個月。</text:p>
            <text:p text:style-name="P48">4月提出之申請案，預計最遲於7月底於系統公告審查結果；10月提出者則最遲於翌年1月底於系統公告審查結果，屆時待行政流程完結將寄出紙本審查結果通知於申請人。</text:p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目</text:p>
          </table:table-cell>
          <table:table-cell table:style-name="TableCell56">
            <text:p text:style-name="P57"><text:span text:style-name="T58">需要學校協助事項</text:span><text:span text:style-name="T59">（若無需求請寫「無」</text:span><text:span text:style-name="T60">)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><text:span text:style-name="T92">（倘表格不足，請自行增列。</text:span><text:span text:style-name="T93">)</text:span></text:p>
      <text:p text:style-name="P94">需要與設籍學校（班級）配合之領域課程、場地或其它需求，請在本需求表中先敘明，並與設籍學校討論達成共識之後，由審議會進行後續審議。</text:p>
      <text:p text:style-name="P95"><text:span text:style-name="T96">申請人簽名：</text:span><text:span text:style-name="T97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9-25T03:26:00Z</meta:creation-date>
    <dc:date>2025-09-25T03:26:00Z</dc:date>
    <meta:print-date>2025-09-05T05:32:00Z</meta:print-date>
    <meta:template xlink:href="Normal" xlink:type="simple"/>
    <meta:editing-cycles>2</meta:editing-cycles>
    <meta:editing-duration>PT60S</meta:editing-duration>
    <meta:document-statistic meta:page-count="1" meta:paragraph-count="85" meta:word-count="278" meta:character-count="516" meta:row-count="64" meta:non-whitespace-character-count="323"/>
  </office:meta>
</office:document-meta>
</file>