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目錄-2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目錄-2" style:family="paragraph">
      <style:paragraph-properties fo:line-height="0.3333in"/>
      <style:text-properties fo:font-size="16pt" style:font-size-asian="16pt" style:font-size-complex="16pt"/>
    </style:style>
    <style:style style:name="P10" style:parent-style-name="目錄-2" style:family="paragraph">
      <style:paragraph-properties fo:text-align="end" fo:line-height="0.3333in" fo:margin-right="0.6666in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weight-complex="normal" fo:color="#FF0000" fo:font-size="12pt" style:font-size-asian="12pt" style:font-size-complex="12pt"/>
    </style:style>
    <style:style style:name="TableColumn15" style:family="table-column">
      <style:table-column-properties style:column-width="4.4909in"/>
    </style:style>
    <style:style style:name="TableColumn16" style:family="table-column">
      <style:table-column-properties style:column-width="1.7in"/>
    </style:style>
    <style:style style:name="Table14" style:family="table">
      <style:table-properties style:width="6.1909in" style:rel-width="107.72%" fo:margin-left="0in" table:align="left"/>
    </style:style>
    <style:style style:name="TableRow17" style:family="table-row">
      <style:table-row-properties style:min-row-height="0.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8pt" style:font-size-asian="18pt" fo:background-color="#000000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3.8333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P42" style:parent-style-name="內文" style:family="paragraph">
      <style:paragraph-properties style:snap-to-layout-grid="false" fo:text-align="justify" fo:text-indent="0.2951in"/>
    </style:style>
    <style:style style:name="T43" style:parent-style-name="預設段落字型" style:family="text">
      <style:text-properties style:font-name-asian="標楷體" fo:font-size="18pt" style:font-size-asian="18pt" fo:background-color="#000000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text-align="justify" fo:text-indent="0.2951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 fo:text-indent="0.4916in"/>
      <style:text-properties style:font-name-asian="標楷體"/>
    </style:style>
    <style:style style:name="P53" style:parent-style-name="內文" style:family="paragraph">
      <style:paragraph-properties style:snap-to-layout-grid="false" fo:text-align="justify" fo:text-indent="0.49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fo:text-indent="0.491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justify" fo:text-indent="0.491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justify" fo:text-indent="0.2951in"/>
    </style:style>
    <style:style style:name="P91" style:parent-style-name="內文" style:family="paragraph">
      <style:paragraph-properties style:snap-to-layout-grid="false" fo:text-align="justify" fo:text-indent="0.2951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text-indent="0.4916in"/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text-indent="0.4916in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7493in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3305in" fo:text-indent="-0.330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 fo:text-indent="0.2951in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P117" style:parent-style-name="內文" style:family="paragraph">
      <style:paragraph-properties style:snap-to-layout-grid="false" fo:text-align="justify" fo:text-indent="0.2951in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margin-left="0.4916in" fo:text-indent="0.000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left="0.4916in" fo:text-indent="0.000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fo:line-height="0.3333in" fo:margin-left="-0.3111in" fo:margin-right="-0.3347in" fo:text-indent="-0.5458in">
        <style:tab-stops>
          <style:tab-stop style:type="left" style:position="-0.7875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center" fo:margin-left="-0.0013in" fo:text-indent="-0.3736in">
        <style:tab-stops>
          <style:tab-stop style:type="left" style:position="3.1263in"/>
        </style:tab-stops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>
        <style:tab-stops>
          <style:tab-stop style:type="left" style:position="3.12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>
        <style:tab-stops>
          <style:tab-stop style:type="left" style:position="3.125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span text:style-name="T2">臺北市</text:span><text:span text:style-name="T3">北投</text:span><text:span text:style-name="T4">區</text:span><text:span text:style-name="T5">泉源實驗</text:span><text:span text:style-name="T6">國小</text:span><text:span text:style-name="T7">115</text:span><text:span text:style-name="T8">年度暑假課後照顧班</text:span></text:h>
      <text:h text:style-name="P9" text:outline-level="1">開辦情形調查表</text:h>
      <text:h text:style-name="P10" text:outline-level="1"><text:span text:style-name="T11"><text:s text:c="50"/></text:span><text:span text:style-name="T12">聯絡箱號：</text:span><text:span text:style-name="T13">102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學校調查校內學童參加寒假課後照顧班需求日期</text:p>
          </table:table-cell>
          <table:table-cell table:style-name="TableCell20">
            <text:p text:style-name="P21"><text:span text:style-name="T22">115</text:span><text:span text:style-name="T23">年</text:span><text:span text:style-name="T24">3</text:span><text:span text:style-name="T25">月</text:span><text:span text:style-name="T26">11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二、學童是否有參加寒假課後照顧班需求(請勾選)</text:p>
          </table:table-cell>
          <table:table-cell table:style-name="TableCell31">
            <text:p text:style-name="P32"><text:span text:style-name="T33">□</text:span><text:span text:style-name="T34">是</text:span><text:span text:style-name="T35"><text:s text:c="6"/></text:span><text:span text:style-name="T36">□</text:span><text:span text:style-name="T37">否</text:span></text:p>
          </table:table-cell>
        </table:table-row>
        <table:table-row table:style-name="TableRow38">
          <table:table-cell table:style-name="TableCell39" table:number-columns-spanned="2">
            <text:p text:style-name="P40">三、學校開辦情形</text:p>
            <text:p text:style-name="P41"/>
            <text:p text:style-name="P42"><text:span text:style-name="T43">□</text:span><text:span text:style-name="T44">學生無需求，毋須辦理（以下免填）。</text:span></text:p>
            <text:p text:style-name="P45"><text:span text:style-name="T46">□</text:span><text:span text:style-name="T47">校內自辦或　</text:span><text:span text:style-name="T48">□</text:span><text:span text:style-name="T49">委外辦理（辦理單位：</text:span><text:span text:style-name="T50">　　　　　　　　　　　　　　</text:span><text:span text:style-name="T51">）</text:span></text:p>
            <text:p text:style-name="P52">預計開設____班，預計參加學童____位。</text:p>
            <text:p text:style-name="P53"><text:span text:style-name="T54">開班起迄：自</text:span><text:span text:style-name="T55"><text:s text:c="3"/></text:span><text:span text:style-name="T56">月</text:span><text:span text:style-name="T57"><text:s text:c="3"/></text:span><text:span text:style-name="T58">日至</text:span><text:span text:style-name="T59"><text:s text:c="3"/></text:span><text:span text:style-name="T60">月</text:span><text:span text:style-name="T61"><text:s text:c="3"/></text:span><text:span text:style-name="T62">日，共</text:span><text:span text:style-name="T63"><text:s text:c="4"/></text:span><text:span text:style-name="T64">日。</text:span></text:p>
            <text:p text:style-name="P65"><text:span text:style-name="T66">每日節數：自</text:span><text:span text:style-name="T67"><text:s text:c="3"/></text:span><text:span text:style-name="T68">時</text:span><text:span text:style-name="T69"><text:s text:c="3"/></text:span><text:span text:style-name="T70">分至</text:span><text:span text:style-name="T71"><text:s text:c="3"/></text:span><text:span text:style-name="T72">時</text:span><text:span text:style-name="T73"><text:s text:c="3"/></text:span><text:span text:style-name="T74">分，每日</text:span><text:span text:style-name="T75"><text:s text:c="4"/></text:span><text:span text:style-name="T76">節。</text:span></text:p>
            <text:p text:style-name="P77"><text:span text:style-name="T78">依學生需求下午</text:span><text:span text:style-name="T79">5</text:span><text:span text:style-name="T80">時</text:span><text:span text:style-name="T81">30</text:span><text:span text:style-name="T82">分至下午</text:span><text:span text:style-name="T83">7</text:span><text:span text:style-name="T84">時，開設</text:span><text:span text:style-name="T85"><text:s text:c="6"/></text:span><text:span text:style-name="T86">班，參加學童數</text:span><text:span text:style-name="T87"><text:s text:c="6"/></text:span><text:span text:style-name="T88">位。</text:span><text:span text:style-name="T89"><text:s/></text:span></text:p>
            <text:p text:style-name="P90"/>
            <text:p text:style-name="P91"><text:span text:style-name="T92">□</text:span><text:span text:style-name="T93">未能依需求於暑假開班，詳述原因如下：</text:span></text:p>
            <text:p text:style-name="P94"/>
            <text:p text:style-name="P95">　　　　　　　　　　　　　　　　　　　　　　　　　　　　　　　　　　</text:p>
            <text:p text:style-name="P96"/>
            <text:p text:style-name="P97">　　　　　　　　　　　　　　　　　　　　　　　　　　　　　　　　　　</text:p>
            <text:p text:style-name="P98"/>
            <text:p text:style-name="P99">　　　　　　　　　　　　　　　　　　　　　　　　　　　　　　　　　　</text:p>
            <text:p text:style-name="P100"/>
            <text:p text:style-name="P101">　　　　　　　　　　　　　　　　　　　　　　　　　　　　　　　　　　</text:p>
            <text:p text:style-name="P102"/>
            <text:p text:style-name="P103"><text:span text:style-name="T104">　　　　　　　　　　　　　　　　　　　　　　　　　　　　　　　　　　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四、協助學生轉介情形(業依學生需求開辦者免填)</text:p>
            <text:p text:style-name="P108"/>
            <text:p text:style-name="P109"><text:span text:style-name="T110">□</text:span><text:span text:style-name="T111">協助轉介至</text:span><text:span text:style-name="T112">_________</text:span><text:span text:style-name="T113">國小辦理之課後照顧班或</text:span><text:span text:style-name="T114">____________</text:span><text:span text:style-name="T115">課後照顧中心。</text:span></text:p>
            <text:p text:style-name="P116"/>
            <text:p text:style-name="P117"><text:span text:style-name="T118">□</text:span><text:span text:style-name="T119">未協助轉介，原因：</text:span><text:span text:style-name="T120">　　　　　　　　　　　　　　　　　　　　　　　　　　　</text:span></text:p>
            <text:p text:style-name="P121"/>
            <text:p text:style-name="P122">　　　　　　　　　　　　　　　　　　　　　　　　　　　　　　　　</text:p>
          </table:table-cell>
          <table:covered-table-cell/>
        </table:table-row>
      </table:table>
      <text:list text:style-name="LFO1" text:continue-numbering="true">
        <text:list-item>
          <text:p text:style-name="P123"><text:span text:style-name="T124">本表請於</text:span><text:span text:style-name="T125">115</text:span><text:span text:style-name="T126">年</text:span><text:span text:style-name="T127">6</text:span><text:span text:style-name="T128">月</text:span><text:span text:style-name="T129">8</text:span><text:span text:style-name="T130">日</text:span><text:span text:style-name="T131">(</text:span><text:span text:style-name="T132">星期五</text:span><text:span text:style-name="T133">)</text:span><text:span text:style-name="T134">下班前填妥並核章，掃描後為電子檔以電子郵件檢附</text:span><text:span text:style-name="T135">PDF</text:span><text:span text:style-name="T136">檔案，寄送至明湖國小姜智凱教師，電子郵件：</text:span><text:span text:style-name="T137">tpeduchiang@gmail.com</text:span><text:span text:style-name="T138">。原始正本留校備查。</text:span></text:p>
        </text:list-item>
      </text:list>
      <text:p text:style-name="P139">承辦人：<text:s text:c="25"/>承辦主任：<text:s text:c="25"/>校長：<text:s text:c="4"/></text:p>
      <text:p text:style-name="P140"/>
      <text:p text:style-name="P141"><text:span text:style-name="T142">中華民國</text:span><text:span text:style-name="T143"><text:s text:c="6"/></text:span><text:span text:style-name="T144">年</text:span><text:span text:style-name="T145"><text:s text:c="6"/></text:span><text:span text:style-name="T146">月</text:span><text:span text:style-name="T147"><text:s text:c="6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_____區________國小101學年度暑期課後照顧班</dc:title>
    <dc:subject/>
    <meta:initial-creator>USER</meta:initial-creator>
    <dc:creator>user</dc:creator>
    <meta:creation-date>2025-01-03T07:42:00Z</meta:creation-date>
    <dc:date>2026-05-15T04:03:00Z</dc:date>
    <meta:print-date>2026-05-15T04:02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33" meta:character-count="893" meta:row-count="6" meta:non-whitespace-character-count="761"/>
  </office:meta>
</office:document-meta>
</file>